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arianne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1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0pt" fo:language="fr" fo:country="FR" officeooo:rsid="0015819a" officeooo:paragraph-rsid="0032bd55" style:font-size-asian="10pt" style:font-size-complex="10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0pt" fo:language="fr" fo:country="FR" officeooo:paragraph-rsid="0032bd55" style:font-size-asian="10pt" style:font-size-complex="10pt"/>
    </style:style>
    <style:style style:name="P10" style:family="paragraph" style:parent-style-name="Standard">
      <style:text-properties officeooo:paragraph-rsid="001771ac"/>
    </style:style>
    <style:style style:name="P11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text-position="sub 58%" style:font-name="Arial" fo:font-size="5pt" fo:language="fr" fo:country="FR" fo:font-weight="bold" officeooo:paragraph-rsid="002bc2d1" style:font-size-asian="4.34999990463257pt" style:font-weight-asian="bold" style:font-size-complex="5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fr" fo:country="FR" officeooo:paragraph-rsid="002bc2d1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fr" fo:country="FR" officeooo:paragraph-rsid="002bc2d1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0pt" fo:language="fr" fo:country="FR" officeooo:paragraph-rsid="0034c141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fr" fo:country="FR" officeooo:paragraph-rsid="002bc2d1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Arial" fo:font-size="10pt" fo:language="fr" fo:country="FR" officeooo:paragraph-rsid="002bc2d1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fr" fo:country="FR" officeooo:paragraph-rsid="0032bd55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3.012cm"/>
        </style:tab-stops>
      </style:paragraph-properties>
      <style:text-properties style:font-name="Arial" fo:font-size="10pt" fo:language="fr" fo:country="FR" officeooo:paragraph-rsid="0034c141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fr" fo:country="FR" fo:font-weight="bold" officeooo:paragraph-rsid="0032bd55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10pt" fo:language="fr" fo:country="FR" fo:font-style="normal" fo:font-weight="bold" officeooo:rsid="00156637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fr" fo:country="FR" fo:font-style="normal" style:text-underline-style="none" fo:font-weight="normal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fr" fo:country="FR" fo:font-style="normal" style:text-underline-style="none" fo:font-weight="normal" officeooo:rsid="0016dd8f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5pt" fo:language="fr" fo:country="FR" officeooo:paragraph-rsid="002bc2d1" style:font-size-asian="4.34999990463257pt" style:font-size-complex="5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5pt" fo:language="fr" fo:country="FR" officeooo:paragraph-rsid="002bc2d1" style:font-size-asian="4.34999990463257pt" style:font-size-complex="5pt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5pt" fo:language="fr" fo:country="FR" officeooo:paragraph-rsid="002bc2d1" style:font-size-asian="4.34999990463257pt" style:font-size-complex="5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5pt" fo:language="fr" fo:country="FR" fo:font-weight="bold" officeooo:paragraph-rsid="0032bd55" style:font-size-asian="4.34999990463257pt" style:font-size-complex="5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5pt" fo:language="fr" fo:country="FR" fo:font-style="normal" fo:font-weight="bold" officeooo:rsid="00156637" officeooo:paragraph-rsid="0032bd55" style:font-size-asian="4.34999990463257pt" style:font-style-asian="normal" style:font-weight-asian="normal" style:font-size-complex="5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5pt" fo:language="fr" fo:country="FR" fo:font-style="normal" style:text-underline-style="none" fo:font-weight="normal" officeooo:rsid="0016dd8f" officeooo:paragraph-rsid="002bc2d1" style:font-size-asian="4.34999990463257pt" style:font-style-asian="normal" style:font-weight-asian="normal" style:font-size-complex="5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fo:font-weight="normal" officeooo:paragraph-rsid="0032bd55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rsid="0015819a" officeooo:paragraph-rsid="0032bd55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34c141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32bd55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1.012cm"/>
        </style:tab-stops>
      </style:paragraph-properties>
      <style:text-properties style:font-name="Arial" fo:font-size="11pt" fo:language="fr" fo:country="FR" officeooo:paragraph-rsid="0034c141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32bd55" style:font-size-asian="7pt" style:font-size-complex="7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officeooo:paragraph-rsid="0032bd55" style:font-size-asian="7pt" style:font-size-complex="7pt"/>
    </style:style>
    <style:style style:name="P38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.101cm" fo:margin-bottom="0.101cm" loext:contextual-spacing="false" fo:line-height="100%"/>
      <style:text-properties style:font-name="Arial" fo:font-size="10pt" fo:language="fr" fo:country="FR" officeooo:paragraph-rsid="002bc2d1" style:font-size-asian="10pt" style:font-size-complex="10pt"/>
    </style:style>
    <style:style style:name="P40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/>
      </style:paragraph-properties>
      <style:text-properties style:font-name="Arial" fo:font-size="10pt" fo:language="fr" fo:country="FR" fo:font-style="normal" fo:font-weight="bold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/>
      </style:paragraph-properties>
      <style:text-properties style:font-name="Arial" fo:font-size="10pt" fo:language="fr" fo:country="FR" fo:font-style="normal" fo:font-weight="bold" officeooo:rsid="0016dd8f" officeooo:paragraph-rsid="0032bd55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32bd55" officeooo:paragraph-rsid="0032bd55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officeooo:paragraph-rsid="00347ae1"/>
    </style:style>
    <style:style style:name="P44" style:family="paragraph">
      <style:paragraph-properties fo:text-align="start"/>
      <style:text-properties fo:font-family="Arial" style:font-style-name="Gras" style:font-family-generic="swiss" fo:font-size="11pt" fo:font-weight="bold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6" style:family="text">
      <style:text-properties style:font-style-asian="normal" style:font-style-complex="normal"/>
    </style:style>
    <style:style style:name="T7" style:family="text">
      <style:text-properties officeooo:rsid="001c8790" style:font-style-asian="normal" style:font-style-complex="normal"/>
    </style:style>
    <style:style style:name="T8" style:family="text">
      <style:text-properties officeooo:rsid="00156637" style:font-style-asian="normal" style:font-style-complex="normal"/>
    </style:style>
    <style:style style:name="T9" style:family="text">
      <style:text-properties officeooo:rsid="001b2a2f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ef9c" style:font-weight-asian="bold" style:font-weight-complex="bold"/>
    </style:style>
    <style:style style:name="T12" style:family="text">
      <style:text-properties fo:font-weight="bold" officeooo:rsid="0016dd8f" style:font-weight-asian="bold" style:font-weight-complex="bold"/>
    </style:style>
    <style:style style:name="T13" style:family="text">
      <style:text-properties fo:font-weight="bold" officeooo:rsid="0015819a" style:font-weight-asian="bold" style:font-weight-complex="bold"/>
    </style:style>
    <style:style style:name="T14" style:family="text">
      <style:text-properties fo:font-weight="bold" officeooo:rsid="00347ae1" style:font-weight-asian="bold" style:font-weight-complex="bold"/>
    </style:style>
    <style:style style:name="T15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16" style:family="text">
      <style:text-properties officeooo:rsid="00156637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5819a"/>
    </style:style>
    <style:style style:name="T19" style:family="text">
      <style:text-properties style:text-underline-style="none" fo:font-weight="bold" officeooo:rsid="0015819a" style:font-weight-asian="bold" style:font-weight-complex="bold"/>
    </style:style>
    <style:style style:name="T20" style:family="text">
      <style:text-properties style:text-underline-style="none" fo:font-weight="bold" officeooo:rsid="00347ae1" style:font-weight-asian="bold" style:font-weight-complex="bold"/>
    </style:style>
    <style:style style:name="T21" style:family="text">
      <style:text-properties style:text-underline-style="none" officeooo:rsid="00347ae1"/>
    </style:style>
    <style:style style:name="T22" style:family="text">
      <style:text-properties officeooo:rsid="0015819a"/>
    </style:style>
    <style:style style:name="T23" style:family="text">
      <style:text-properties fo:font-weight="normal" officeooo:rsid="00347ae1" style:font-weight-asian="normal" style:font-weight-complex="normal"/>
    </style:style>
    <style:style style:name="T24" style:family="text">
      <style:text-properties officeooo:rsid="00152c58"/>
    </style:style>
    <style:style style:name="T25" style:family="text">
      <style:text-properties officeooo:rsid="002bc2d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4ef9c" style:font-size-asian="10pt" style:font-size-complex="10pt"/>
    </style:style>
    <style:style style:name="T28" style:family="text">
      <style:text-properties style:text-underline-style="solid" style:text-underline-width="auto" style:text-underline-color="font-color" officeooo:rsid="00156637"/>
    </style:style>
    <style:style style:name="T29" style:family="text">
      <style:text-properties style:text-underline-style="solid" style:text-underline-width="auto" style:text-underline-color="font-color" officeooo:rsid="0015819a"/>
    </style:style>
    <style:style style:name="T30" style:family="text">
      <style:text-properties officeooo:rsid="00347ae1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text-position="super 58%" fo:font-size="7pt" fo:font-style="italic" style:font-size-asian="7pt" style:font-style-asian="italic" style:font-size-complex="7pt" style:font-style-complex="italic"/>
    </style:style>
    <style:style style:name="T33" style:family="text">
      <style:text-properties fo:font-size="7pt" officeooo:rsid="0015819a" style:font-size-asian="7pt" style:font-size-complex="7pt"/>
    </style:style>
    <style:style style:name="T34" style:family="text">
      <style:text-properties fo:font-size="7pt" fo:font-style="normal" officeooo:rsid="0015819a" style:font-size-asian="7pt" style:font-style-asian="normal" style:font-size-complex="7pt" style:font-style-complex="normal"/>
    </style:style>
    <style:style style:name="T35" style:family="text">
      <style:text-properties fo:font-size="7pt" fo:language="fr" fo:country="FR" style:font-size-asian="7pt" style:font-size-complex="7pt"/>
    </style:style>
    <style:style style:name="T36" style:family="text">
      <style:text-properties fo:font-size="7pt" fo:language="fr" fo:country="FR" fo:font-weight="normal" style:font-size-asian="7pt" style:font-weight-asian="normal" style:font-size-complex="7pt" style:font-weight-complex="normal"/>
    </style:style>
    <style:style style:name="T37" style:family="text">
      <style:text-properties fo:font-size="7pt" fo:language="fr" fo:country="FR" fo:font-weight="normal" officeooo:rsid="00152c58" style:font-size-asian="7pt" style:font-weight-asian="normal" style:font-size-complex="7pt" style:font-weight-complex="normal"/>
    </style:style>
    <style:style style:name="T38" style:family="text">
      <style:text-properties fo:font-size="7pt" fo:language="fr" fo:country="FR" fo:font-weight="bold" style:font-size-asian="7pt" style:font-weight-asian="bold" style:font-size-complex="7pt" style:font-weight-complex="bold"/>
    </style:style>
    <style:style style:name="T39" style:family="text">
      <style:text-properties fo:font-size="7pt" fo:language="fr" fo:country="FR" fo:font-weight="bold" style:font-size-asian="7pt" style:font-size-complex="7pt"/>
    </style:style>
    <style:style style:name="T40" style:family="text">
      <style:text-properties fo:font-size="7pt" fo:language="fr" fo:country="FR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language="fr" fo:country="FR" fo:font-style="italic" fo:font-weight="normal" officeooo:rsid="00198cf6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électionner une subvention" form:value="&quot;D'EQUIPEMENT DES TERRITOIRES RURAUX (DETR) &quot; &quot;DE SOUTIEN A L'INVESTISSEMENT PUBLIC LOCAL (DSIL)&quot;" form:current-selected="true"/>
            <form:option form:label="DETR - Dotation d'équipement des territoires ruraux  "/>
            <form:option form:label="DSIL - Dotation de soutien à l'investissement local"/>
            <form:option form:label="DSIL Plan de Relance - Dotation de soutien à l'investissement local &quot;Plan de Relance - Rénovation énergétique des bâtiments publics&quot; 2021"/>
            <form:option form:label="DSIL - Contrat de ruralité"/>
            <form:option form:label="DSIL - Action Coeur de Ville"/>
            <form:option form:label="DSIL - Dynamisme bourgs ruraux et ville"/>
            <form:option form:label="FNADT - Fonds national d'aménagement du territoire"/>
            <form:option form:label="TDIL - ex-réserve parlementaire"/>
          </form:listbox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7">D</text:span><text:span text:style-name="T6">ÉCLARATION D’ACHÈVEMENT DES TRAVAUX</text:span></text:p>
      <text:p text:style-name="P38"><text:span text:style-name="T9">AU TITRE DE LA </text:span><text:span text:style-name="T8"><draw:control text:anchor-type="as-char" draw:z-index="1" draw:name="Forme4" draw:style-name="gr1" draw:text-style-name="P44" svg:width="11.351cm" svg:height="0.565cm" draw:control="control1"/></text:span></text:p>
      <text:p text:style-name="P13"/>
      <text:p text:style-name="P14"><text:span text:style-name="T10">Collectivité maître d’ouvrage</text:span><text:span text:style-name="T14"> </text:span><text:span text:style-name="T23">:</text:span><draw:control text:anchor-type="as-char" draw:z-index="2" draw:name="Forme1" draw:style-name="gr2" draw:text-style-name="P45" svg:width="11.387cm" svg:height="0.701cm" draw:control="control2"/></text:p>
      <text:p text:style-name="P39"><text:span text:style-name="T11">O</text:span><text:span text:style-name="T10">pération</text:span><text:span text:style-name="T14"> :</text:span><draw:control text:anchor-type="as-char" draw:z-index="3" draw:name="Forme1" draw:style-name="gr2" draw:text-style-name="P45" svg:width="14.706cm" svg:height="0.701cm" draw:control="control3"/></text:p>
      <text:p text:style-name="P14"><text:span text:style-name="T10">Subventionnée par arrêté préfectoral</text:span> du<text:span text:style-name="T30"> :</text:span><draw:control text:anchor-type="as-char" draw:z-index="4" draw:name="Forme2" draw:style-name="gr3" draw:text-style-name="P46" svg:width="5.518cm" svg:height="0.701cm" draw:control="control4"/></text:p>
      <text:p text:style-name="P39"><text:span text:style-name="T10">Montant </text:span><text:span text:style-name="T12">de la dépense subventionnable</text:span><text:span text:style-name="T14"> </text:span><text:span text:style-name="T23">:</text:span><draw:control text:anchor-type="as-char" draw:z-index="5" draw:name="Forme1" draw:style-name="gr2" draw:text-style-name="P45" svg:width="5.545cm" svg:height="0.701cm" draw:control="control5"/> <text:span text:style-name="T15">euros</text:span></text:p>
      <text:p text:style-name="P15"><text:span text:style-name="T10">Montant </text:span><text:span text:style-name="T14">prévisionnel </text:span><text:span text:style-name="T12">de la subvention accordée</text:span><text:span text:style-name="T14"> </text:span><text:span text:style-name="T23">:</text:span><draw:control text:anchor-type="as-char" draw:z-index="6" draw:name="Forme1" draw:style-name="gr2" draw:text-style-name="P45" svg:width="5.206cm" svg:height="0.701cm" draw:control="control6"/> <text:span text:style-name="T15">euros</text:span></text:p>
      <text:p text:style-name="P25"/>
      <text:p text:style-name="P17">Vu l<text:span text:style-name="T16">es </text:span>article<text:span text:style-name="T16">s</text:span> R. 2334-28 à<text:span text:style-name="T16"> R. 2334-30 </text:span>du Code général des collectivités territoriales <text:span text:style-name="T25">(CGCT)</text:span><text:span text:style-name="T32">(1)</text:span></text:p>
      <text:p text:style-name="P26"/>
      <text:p text:style-name="P14">Le Maire ou le Président de<text:span text:style-name="T30"> :</text:span><draw:control text:anchor-type="as-char" draw:z-index="7" draw:name="Forme1" draw:style-name="gr2" draw:text-style-name="P45" svg:width="11.979cm" svg:height="0.701cm" draw:control="control7"/> </text:p>
      <text:p text:style-name="P28"/>
      <text:p text:style-name="P21">CERTIFIE</text:p>
      <text:p text:style-name="P19"><draw:control text:anchor-type="as-char" svg:y="-0.496cm" draw:z-index="14" draw:name="Forme3" draw:style-name="gr4" draw:text-style-name="P47" svg:width="0.308cm" svg:height="0.595cm" draw:control="control12"/>que l<text:span text:style-name="T16">es travaux relatifs à l</text:span>’opération ci-dessus désignée <text:span text:style-name="T28">sont achevés</text:span> le<text:span text:style-name="T30"> :</text:span><draw:control text:anchor-type="as-char" draw:z-index="15" draw:name="Forme2" draw:style-name="gr3" draw:text-style-name="P46" svg:width="3.841cm" svg:height="0.701cm" draw:control="control13"/></text:p>
      <text:p text:style-name="P29"/>
      <text:p text:style-name="P22">ATTESTE</text:p>
      <text:p text:style-name="P23"><draw:control text:anchor-type="as-char" svg:y="-0.496cm" draw:z-index="16" draw:name="Forme3" draw:style-name="gr4" draw:text-style-name="P47" svg:width="0.308cm" svg:height="0.595cm" draw:control="control14"/>que l’<text:span text:style-name="T16">opération a été réalisée conformément à l’arrêté attributif de subvention et qu’elle a fait l’objet des versements suivant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Montant des mandatements H.T ayant fait l’objet d’un précédent état</text:p>
          </table:table-cell>
          <table:table-cell table:style-name="Tableau2.A1" office:value-type="string">
            <text:p text:style-name="P8">Montant des mandatements H.T objet du présent état</text:p>
          </table:table-cell>
          <table:table-cell table:style-name="Tableau2.C1" office:value-type="string">
            <text:p text:style-name="P8">Montant total des mandatements H.T effectués</text:p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31"><text:span text:style-name="T17">→</text:span><text:span text:style-name="T18"> </text:span><text:span text:style-name="T19">Joindre </text:span><text:span text:style-name="T20">l’état des dépenses visé du trésorier ainsi que</text:span><text:span text:style-name="T19"> les copies</text:span><text:span text:style-name="T18"> des factures ou des justificatifs de dépenses (hors honoraires, frais d’études, de maîtrise </text:span><text:span text:style-name="T21">d’œuvre</text:span><text:span text:style-name="T18">, de contrôle, de coordination, frais divers…)</text:span></text:p>
      <text:p text:style-name="P32"/>
      <text:p text:style-name="P40">CERTIFIE</text:p>
      <text:p text:style-name="P23"><draw:control text:anchor-type="as-char" svg:y="-0.496cm" draw:z-index="17" draw:name="Forme3" draw:style-name="gr4" draw:text-style-name="P47" svg:width="0.308cm" svg:height="0.595cm" draw:control="control15"/>que <text:span text:style-name="T22">le plan de financement final de l’opération, indiquant </text:span><text:span text:style-name="T29">le coût total</text:span><text:span text:style-name="T22"> et l’ensemble des </text:span><text:span text:style-name="T29">cofinancements</text:span><text:span text:style-name="T22"> obtenus, s’établit </text:span><text:span text:style-name="T29">conformément au document annexé</text:span></text:p>
      <text:p text:style-name="P33"><text:span text:style-name="T22">→ </text:span><text:span text:style-name="T13">Joindre les décisions</text:span><text:span text:style-name="T22"> attributives de subvention et/ou de cofinancements ainsi que le plan de financement </text:span><text:span text:style-name="T34">(</text:span><text:span text:style-name="T33">modèle à télécharger sur le site de la préfecture</text:span><text:span text:style-name="T34">)</text:span></text:p>
      <text:p text:style-name="P34"/>
      <text:p text:style-name="P41">SOLLICITE</text:p>
      <text:p text:style-name="P24"><text:span text:style-name="T22"><draw:control text:anchor-type="as-char" svg:y="-0.496cm" draw:z-index="12" draw:name="Forme3" draw:style-name="gr4" draw:text-style-name="P47" svg:width="0.308cm" svg:height="0.595cm" draw:control="control10"/></text:span><text:span text:style-name="T22">d</text:span>u Préfet des Côtes d’Armor le versement du solde de la subvention de<draw:control text:anchor-type="as-char" draw:z-index="13" draw:name="Forme1" draw:style-name="gr2" draw:text-style-name="P45" svg:width="4.178cm" svg:height="0.701cm" draw:control="control11"/> euros.</text:p>
      <text:p text:style-name="P30"/>
      <text:p text:style-name="P18">Fait à :<draw:control text:anchor-type="as-char" draw:z-index="8" draw:name="Forme1" draw:style-name="gr2" draw:text-style-name="P45" svg:width="6.488cm" svg:height="0.701cm" draw:control="control8"/><text:tab/>Le<draw:control text:anchor-type="as-char" draw:z-index="9" draw:name="Forme2" draw:style-name="gr3" draw:text-style-name="P46" svg:width="3.301cm" svg:height="0.701cm" draw:control="control9"/><text:tab/></text:p>
      <text:p text:style-name="P27"/>
      <text:p text:style-name="P16"><text:tab/></text:p>
      <text:p text:style-name="P20">Le Maire ou Président,</text:p>
      <text:p text:style-name="P35"><text:span text:style-name="T27">C</text:span><text:span text:style-name="T26">achet de la collectivité :</text:span><text:tab/><text:tab/><text:tab/><text:span text:style-name="T31"><text:tab/></text:span><text:span text:style-name="T26">Signature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(1) <text:span text:style-name="T24">L</text:span>’article R. 2334-28 du CGCT prévoit<text:span text:style-name="T30"> :</text:span></text:p>
      <text:list xml:id="list1462077447" text:style-name="L1">
        <text:list-item>
          <text:p text:style-name="P43"><text:span text:style-name="T35">Le bénéficiaire de la subvention</text:span><text:span text:style-name="T36"> dispose de </text:span><text:span text:style-name="T38">2 ans à compter de la notification</text:span><text:span text:style-name="T36"> de la subvention </text:span><text:span text:style-name="T38">pour commencer</text:span><text:span text:style-name="T36"> l’opération. Il doit informer le préfet du commencement d’exécution de l’opération. Depuis 2018, aucune subvention ne peut être accordée si l’opération a connu un commencement d’exécution avant la date de dépôt du dossier.</text:span></text:p>
        </text:list-item>
        <text:list-item>
          <text:p text:style-name="P43"><text:span text:style-name="T36">Le commencement d’exécution de l’opération est constitué par le premier acte juridique passé pour la réalisation de l’opération ou le début d’exécution des travaux </text:span><text:span text:style-name="T41">(l</text:span><text:span text:style-name="T40">es études ou l’acquisition de terrains ne constituent pas un commencement d’exécution </text:span><text:span text:style-name="T41">et</text:span><text:span text:style-name="T40"> peuvent être prises en compte dans l’assiette de subvention</text:span><text:span text:style-name="T41">).</text:span></text:p>
        </text:list-item>
        <text:list-item>
          <text:p text:style-name="P43"><text:span text:style-name="T37">Exceptionnellement</text:span><text:span text:style-name="T36">, l’autorité peut proroger la validité de sa décision pour une période qui ne peut excéder un an</text:span></text:p>
        </text:list-item>
        <text:list-item>
          <text:p text:style-name="P43"><text:span text:style-name="T36">En outre, </text:span><text:span text:style-name="T38">l’article R. 2334-29 du CGCT</text:span><text:span text:style-name="T36"> précise également que le bénéficiaire dispose de </text:span><text:span text:style-name="T38">4 ans à compter de la date de déclaration de début d’exécution</text:span><text:span text:style-name="T36"> pour </text:span><text:span text:style-name="T38">terminer les travaux</text:span><text:span text:style-name="T39">. </text:span></text:p>
        </text:list-item>
      </text:list>
      <text:p text:style-name="P37">L’opération étant considérée comme terminée, aucune demande de paiement ne peut intervenir après expiration de ce dél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arianne" svg:font-family="Marianne" style:font-adornments="Gras" style:font-family-generic="modern"/>
    <style:font-face style:name="Liberation Serif1" svg:font-family="'Liberation Serif'" style:font-adornments="Normal" style:font-family-generic="roman"/>
    <style:font-face style:name="Marianne1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2" draw:name="Image11" text:anchor-type="as-char" svg:y="-0.296cm" svg:width="0.453cm" svg:height="0.453cm" draw:z-index="10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3" draw:name="Image12" text:anchor-type="as-char" svg:y="-0.307cm" svg:width="0.402cm" svg:height="0.402cm" draw:z-index="11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09:27:34.182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3" meta:image-count="3" meta:object-count="0" meta:page-count="2" meta:paragraph-count="37" meta:word-count="418" meta:character-count="2707" meta:non-whitespace-character-count="2314"/>
  </office:meta>
</office:document-meta>
</file>